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Улазно вратило са зупчаником RWD5V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Средњи зупчаник RWD5V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Средње вратило са зупчаником RWD5V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Излазни зупчаник RWD5V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 table:number-rows-repeated="13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09/27/2023</text:date>, <text:time>12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7T12:04:37.56</dc:date>
    <meta:generator>OpenOffice/4.1.11$Win32 OpenOffice.org_project/4111m1$Build-9808</meta:generator>
    <meta:editing-duration>P1DT5H54M34S</meta:editing-duration>
    <meta:editing-cycles>217</meta:editing-cycles>
    <meta:document-statistic meta:table-count="3" meta:cell-count="22" meta:object-count="0"/>
  </office:meta>
</office:document-meta>
</file>